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64]; [.B17])&gt;1;NOT(ISBLANK([.B17]))))" style:apply-style-name="cf542" style:base-cell-address="Лист1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4]; [.B17])&gt;1;NOT(ISBLANK([.B17]))))" style:apply-style-name="cf542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13</text:p>
          </table:table-cell>
          <table:table-cell table:number-columns-repeated="2" table:style-name="ce2"/>
          <table:table-cell office:value-type="string" table:style-name="ce6">
            <text:p>31 янва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" table:style-name="ce8">
            <text:p>4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02:010716:3646</text:p>
          </table:table-cell>
          <table:table-cell office:value-type="float" office:value="116544.77" table:style-name="ce16">
            <text:p>116 544.77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05:090126:357</text:p>
          </table:table-cell>
          <table:table-cell office:value-type="float" office:value="73880.820000000007" table:style-name="ce16">
            <text:p>73 880.82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03:030202:7614</text:p>
          </table:table-cell>
          <table:table-cell office:value-type="float" office:value="139413.04999999999" table:style-name="ce16">
            <text:p>139 413.05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02:010347:1478</text:p>
          </table:table-cell>
          <table:table-cell office:value-type="float" office:value="106225.7" table:style-name="ce16">
            <text:p>106 225.70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2:010716:3647</text:p>
          </table:table-cell>
          <table:table-cell office:value-type="float" office:value="183922.21" table:style-name="ce16">
            <text:p>183 922.21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09:010103:5835</text:p>
          </table:table-cell>
          <table:table-cell office:value-type="float" office:value="61377.91" table:style-name="ce16">
            <text:p>61 377.91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09:010104:2067</text:p>
          </table:table-cell>
          <table:table-cell office:value-type="float" office:value="68481.84" table:style-name="ce16">
            <text:p>68 481.84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09:010103:5837</text:p>
          </table:table-cell>
          <table:table-cell office:value-type="float" office:value="80132.27" table:style-name="ce16">
            <text:p>80 132.27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09:010103:5838</text:p>
          </table:table-cell>
          <table:table-cell office:value-type="float" office:value="86099.57" table:style-name="ce16">
            <text:p>86 099.57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09:010104:2068</text:p>
          </table:table-cell>
          <table:table-cell office:value-type="float" office:value="104285.62" table:style-name="ce16">
            <text:p>104 285.62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09:010104:2066</text:p>
          </table:table-cell>
          <table:table-cell office:value-type="float" office:value="67061.05" table:style-name="ce16">
            <text:p>67 061.05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09:010104:2069</text:p>
          </table:table-cell>
          <table:table-cell office:value-type="float" office:value="42623.55" table:style-name="ce16">
            <text:p>42 623.55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09:010104:2070</text:p>
          </table:table-cell>
          <table:table-cell office:value-type="float" office:value="82121.37" table:style-name="ce16">
            <text:p>82 121.37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03:030102:2878</text:p>
          </table:table-cell>
          <table:table-cell office:value-type="float" office:value="207804.36" table:style-name="ce16">
            <text:p>207 804.36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09:010103:5839</text:p>
          </table:table-cell>
          <table:table-cell office:value-type="float" office:value="67913.52" table:style-name="ce16">
            <text:p>67 913.52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09:010104:2071</text:p>
          </table:table-cell>
          <table:table-cell office:value-type="float" office:value="69618.47" table:style-name="ce16">
            <text:p>69 618.47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09:010104:2073</text:p>
          </table:table-cell>
          <table:table-cell office:value-type="float" office:value="58252.19" table:style-name="ce16">
            <text:p>58 252.19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09:010104:2072</text:p>
          </table:table-cell>
          <table:table-cell office:value-type="float" office:value="57968.03" table:style-name="ce16">
            <text:p>57 968.03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03:080103:7447</text:p>
          </table:table-cell>
          <table:table-cell office:value-type="float" office:value="139939.14000000001" table:style-name="ce16">
            <text:p>139 939.14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7">
            <text:p>19:03:080102:3776</text:p>
          </table:table-cell>
          <table:table-cell office:value-type="float" office:value="126260.88" table:style-name="ce16">
            <text:p>126 260.88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7">
            <text:p>19:09:010103:5840</text:p>
          </table:table-cell>
          <table:table-cell office:value-type="float" office:value="82405.53" table:style-name="ce16">
            <text:p>82 405.53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7">
            <text:p>19:09:010104:2074</text:p>
          </table:table-cell>
          <table:table-cell office:value-type="float" office:value="99454.95" table:style-name="ce16">
            <text:p>99 454.95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7">
            <text:p>19:09:010108:1563</text:p>
          </table:table-cell>
          <table:table-cell office:value-type="float" office:value="71039.25" table:style-name="ce16">
            <text:p>71 039.25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7">
            <text:p>19:09:010103:5841</text:p>
          </table:table-cell>
          <table:table-cell office:value-type="float" office:value="78995.649999999994" table:style-name="ce16">
            <text:p>78 995.65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7">
            <text:p>19:09:010103:5836</text:p>
          </table:table-cell>
          <table:table-cell office:value-type="float" office:value="73880.820000000007" table:style-name="ce16">
            <text:p>73 880.82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7">
            <text:p>19:02:010417:218</text:p>
          </table:table-cell>
          <table:table-cell office:value-type="float" office:value="115330.76" table:style-name="ce16">
            <text:p>115 330.76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7">
            <text:p>19:09:010107:1437</text:p>
          </table:table-cell>
          <table:table-cell office:value-type="float" office:value="80984.75" table:style-name="ce16">
            <text:p>80 984.75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7">
            <text:p>19:09:010109:1789</text:p>
          </table:table-cell>
          <table:table-cell office:value-type="float" office:value="83542.16" table:style-name="ce16">
            <text:p>83 542.16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7">
            <text:p>19:04:070101:245</text:p>
          </table:table-cell>
          <table:table-cell office:value-type="float" office:value="559456.37" table:style-name="ce16">
            <text:p>559 456.37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7">
            <text:p>19:01:110701:609</text:p>
          </table:table-cell>
          <table:table-cell office:value-type="float" office:value="446507.9" table:style-name="ce16">
            <text:p>446 507.90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7">
            <text:p>19:01:080105:557</text:p>
          </table:table-cell>
          <table:table-cell office:value-type="float" office:value="398252.42" table:style-name="ce16">
            <text:p>398 252.42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7">
            <text:p>19:05:040301:492</text:p>
          </table:table-cell>
          <table:table-cell office:value-type="float" office:value="393169.59" table:style-name="ce16">
            <text:p>393 169.59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7">
            <text:p>19:10:040127:268</text:p>
          </table:table-cell>
          <table:table-cell office:value-type="float" office:value="1162780.8" table:style-name="ce16">
            <text:p>1 162 780.80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7">
            <text:p>19:01:090107:252</text:p>
          </table:table-cell>
          <table:table-cell office:value-type="float" office:value="1864548.96" table:style-name="ce16">
            <text:p>1 864 548.96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7">
            <text:p>19:01:090107:253</text:p>
          </table:table-cell>
          <table:table-cell office:value-type="float" office:value="1957922.31" table:style-name="ce16">
            <text:p>1 957 922.31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7">
            <text:p>19:01:160104:5285</text:p>
          </table:table-cell>
          <table:table-cell office:value-type="float" office:value="6946516.8799999999" table:style-name="ce16">
            <text:p>6 946 516.88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7">
            <text:p>19:09:100116:229</text:p>
          </table:table-cell>
          <table:table-cell office:value-type="float" office:value="749484.5" table:style-name="ce16">
            <text:p>749 484.50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7">
            <text:p>19:01:090406:701</text:p>
          </table:table-cell>
          <table:table-cell office:value-type="float" office:value="299055082.19" table:style-name="ce16">
            <text:p>299 055 082.19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7">
            <text:p>19:06:040116:223</text:p>
          </table:table-cell>
          <table:table-cell office:value-type="float" office:value="279505.74" table:style-name="ce16">
            <text:p>279 505.74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7">
            <text:p>19:05:010101:274</text:p>
          </table:table-cell>
          <table:table-cell office:value-type="float" office:value="1141850.94" table:style-name="ce16">
            <text:p>1 141 850.94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7">
            <text:p>19:01:020101:2777</text:p>
          </table:table-cell>
          <table:table-cell office:value-type="float" office:value="1414475.27" table:style-name="ce16">
            <text:p>1 414 475.27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7">
            <text:p>19:01:040203:2432</text:p>
          </table:table-cell>
          <table:table-cell office:value-type="float" office:value="1572598.72" table:style-name="ce16">
            <text:p>1 572 598.72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7">
            <text:p>19:01:040203:2433</text:p>
          </table:table-cell>
          <table:table-cell office:value-type="float" office:value="2988447.28" table:style-name="ce16">
            <text:p>2 988 447.28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7">
            <text:p>19:01:090406:700</text:p>
          </table:table-cell>
          <table:table-cell office:value-type="float" office:value="360589.77999999997" table:style-name="ce16">
            <text:p>360 589.78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7">
            <text:p>19:01:090406:702</text:p>
          </table:table-cell>
          <table:table-cell office:value-type="float" office:value="29645.200000000001" table:style-name="ce16">
            <text:p>29 645.20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37">
            <text:p>19:01:090406:703</text:p>
          </table:table-cell>
          <table:table-cell office:value-type="float" office:value="400345.95999999996" table:style-name="ce16">
            <text:p>400 345.96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37">
            <text:p>19:01:090406:699</text:p>
          </table:table-cell>
          <table:table-cell office:value-type="float" office:value="98741.319999999992" table:style-name="ce16">
            <text:p>98 741.32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37">
            <text:p>19:05:090140:375</text:p>
          </table:table-cell>
          <table:table-cell office:value-type="float" office:value="139485.93" table:style-name="ce16">
            <text:p>139 485.93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B07E55A0F02AAD065C620C0C0066EB7C049DBE8FE894CF985A35174C1087B09BC71A1D3451E4310DFFC8E725267F5D9F2CF938CF76CBD4D3ACDD91DE633ED3E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4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1-31T05:19:56Z</dc:date>
    <meta:print-date>2022-11-17T09:04:10Z</meta:print-date>
  </office:meta>
</office:document-meta>
</file>